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 Narrow"/>
    </style:style>
    <style:style style:name="P4" style:family="paragraph" style:parent-style-name="Standard">
      <style:text-properties style:font-name="Arial Narrow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14pt" style:font-size-asian="14pt" style:font-size-complex="14pt"/>
    </style:style>
    <style:style style:name="T3" style:family="text">
      <style:text-properties fo:font-size="14pt"/>
    </style:style>
    <style:style style:name="T4" style:family="text">
      <style:text-properties style:font-size-asian="14pt"/>
    </style:style>
    <style:style style:name="T5" style:family="text">
      <style:text-properties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es documents numériques pour poursuivre et finaliser vos révisions pour le brevet blanc</text:p>
      <text:p text:style-name="P6"/>
      <text:p text:style-name="P3"/>
      <text:p text:style-name="P5"><text:tab/>Pour réviser autrement les repères chronologiques et spatiaux, voici une liste de liens qui permettent de répondre à des quizz (le premier, malgré son nom, concerne les repères chronologiques; pour le deuxième, une fois connecté sur le site sélectionné, il faudra cocher la rubrique « par classes » et choisir ensuite le niveau 4e)</text:p>
      <text:p text:style-name="P4"/>
      <text:p text:style-name="Standard"><text:a xlink:type="simple" xlink:href="http://www.mesexercices.com/culture_generale/reperes-geographiques-4eme"><text:span text:style-name="T2">http://www.mesexercices.com/culture_generale/reperes-geographiques-4eme</text:span></text:a></text:p>
      <text:p text:style-name="P4"/>
      <text:p text:style-name="Standard"><text:a xlink:type="simple" xlink:href="http://hist-geo.ac-rouen.fr/site/sequence/troisieme/geo/geo.swf"><text:span text:style-name="T2">http://hist-geo.ac-rouen.fr/site/sequence/troisieme/geo/geo.swf</text:span></text:a></text:p>
      <text:p text:style-name="P4"/>
      <text:p text:style-name="P4"/>
      <text:p text:style-name="P4"><text:tab/>Voici, ci-dessous, une liste de liens concernant des livres virtuels (logiciel didapages) sur des points précis du programmes d'Histoire </text:p>
      <text:p text:style-name="P4"/>
      <text:p text:style-name="Standard"><text:a xlink:type="simple" xlink:href="http://missiontice.ac-besancon.fr/college_du_plateau/base/hg/4/absolu/index.html"><text:span text:style-name="T2">http://missiontice.ac-besancon.fr/college_du_plateau/base/hg/4/absolu/index.html</text:span></text:a><text:span text:style-name="T2"> (Louis 14 et 20 millions de français)</text:span></text:p>
      <text:p text:style-name="P4"/>
      <text:p text:style-name="Standard"><text:a xlink:type="simple" xlink:href="http://pagesperso-orange.fr/david.thomas/revolution/index.html"><text:span text:style-name="T2">http://pagesperso-orange.fr/david.thomas/revolution/index.html</text:span></text:a><text:span text:style-name="T2"> (la Révolution française en quelques dates)</text:span></text:p>
      <text:p text:style-name="P4"/>
      <text:p text:style-name="P4"/>
      <text:p text:style-name="P1"><text:a xlink:type="simple" xlink:href="http://www.libretice.webou.net/psd/index.php?act=voircours&amp;cours=Rallye1"><text:span text:style-name="T2">http://www.libretice.webou.net/psd/index.php?act=voircours&amp;cours=Rallye1</text:span></text:a><text:span text:style-name="T2"> (rallye sur le parcours de Napoléon Bonaparte)</text:span></text:p>
      <text:p text:style-name="P4"/>
      <text:p text:style-name="P1"><text:a xlink:type="simple" xlink:href="http://www3.ac-clermont.fr/pedago/histgeo/tice2007/activites/college/napoleon/index.html"><text:span text:style-name="T2">http://www3.ac-clermont.fr/pedago/histgeo/tice2007/activites/college/napoleon/index.html</text:span></text:a><text:span text:style-name="T2"> (Napoléon, l'héritier de la Révolution française ?)</text:span></text:p>
      <text:p text:style-name="P7"><text:span text:style-name="T1"/></text:p>
      <text:p text:style-name="P2"><text:span text:style-name="T2">Bonnes révisions à tous et à toutes ! M. Le Leuch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01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30T11:42:01.50</meta:creation-date>
    <dc:date>2010-05-30T17:45:56.45</dc:date>
    <meta:editing-duration>PT00H21M17S</meta:editing-duration>
    <meta:editing-cycles>3</meta:editing-cycles>
    <meta:generator>OpenOffice.org/3.2$Win32 OpenOffice.org_project/320m12$Build-9483</meta:generator>
    <meta:document-statistic meta:table-count="0" meta:image-count="0" meta:object-count="0" meta:page-count="1" meta:paragraph-count="10" meta:word-count="130" meta:character-count="1224"/>
  </office:meta>
</office:document-meta>
</file>